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weight="normal" officeooo:paragraph-rsid="00032790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032790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officeooo:paragraph-rsid="0003279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32790" style:font-weight-asian="bold" style:font-weight-complex="bold"/>
    </style:style>
    <style:style style:name="P5" style:family="paragraph" style:parent-style-name="Standard">
      <style:paragraph-properties fo:line-height="150%" style:text-autospace="none"/>
      <style:text-properties fo:font-weight="bold" officeooo:paragraph-rsid="0003279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032790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officeooo:paragraph-rsid="0003279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32790" style:font-weight-asian="bold" style:font-weight-complex="bold"/>
    </style:style>
    <style:style style:name="P9" style:family="paragraph" style:parent-style-name="Standard">
      <style:paragraph-properties fo:line-height="150%" style:text-autospace="none"/>
      <style:text-properties style:text-underline-style="solid" style:text-underline-width="auto" style:text-underline-color="font-color" fo:font-weight="bold" officeooo:paragraph-rsid="00032790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32790"/>
    </style:style>
    <style:style style:name="P11" style:family="paragraph" style:parent-style-name="Standard">
      <style:paragraph-properties fo:text-align="justify" style:justify-single-word="false"/>
      <style:text-properties officeooo:paragraph-rsid="00032790"/>
    </style:style>
    <style:style style:name="P1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font-weight="bold" officeooo:paragraph-rsid="0003279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officeooo:paragraph-rsid="00032790"/>
    </style:style>
    <style:style style:name="P14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text-autospace="none"/>
      <style:text-properties officeooo:paragraph-rsid="00032790"/>
    </style:style>
    <style:style style:name="P15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032790"/>
    </style:style>
    <style:style style:name="P16" style:family="paragraph" style:parent-style-name="Text_20_body">
      <style:paragraph-properties fo:text-align="justify" style:justify-single-word="false"/>
      <style:text-properties fo:font-weight="normal" officeooo:paragraph-rsid="00032790" style:font-weight-asian="normal" style:font-weight-complex="normal"/>
    </style:style>
    <style:style style:name="P17" style:family="paragraph" style:parent-style-name="Text_20_body">
      <style:text-properties fo:font-weight="normal" officeooo:paragraph-rsid="00032790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032790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032790" style:font-weight-asian="bold" style:font-weight-complex="bold"/>
    </style:style>
    <style:style style:name="P20" style:family="paragraph" style:parent-style-name="Text_20_body">
      <style:text-properties officeooo:paragraph-rsid="00032790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02b73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: SOLICITUD DE SUBVENCIÓN</text:p>
      <text:p text:style-name="P4"/>
      <text:p text:style-name="P12">Datos del/la representante</text:p>
      <text:p text:style-name="P14">Apellidos y nombre<text:tab/><text:tab/><text:tab/><text:tab/><text:tab/><text:tab/><text:tab/>DNI</text:p>
      <text:p text:style-name="P13">En cualidad de</text:p>
      <text:p text:style-name="P5"/>
      <text:p text:style-name="P9">Datos del solicitante______________________________________________________________</text:p>
      <text:p text:style-name="P13">Solicitante <text:tab/><text:tab/><text:tab/><text:tab/><text:tab/><text:tab/><text:tab/>CIF</text:p>
      <text:p text:style-name="P14">Dirección<text:tab/><text:tab/><text:tab/><text:tab/><text:tab/><text:tab/><text:tab/>Municipio</text:p>
      <text:p text:style-name="P13">Teléfono <text:tab/><text:tab/><text:tab/><text:tab/>Dirección electrónica</text:p>
      <text:p text:style-name="P6"/>
      <text:p text:style-name="P7"/>
      <text:p text:style-name="P3">SOLICITO</text:p>
      <text:p text:style-name="P3"/>
      <text:p text:style-name="P2">la subvención deacuerdo con la convocatoria de subvenciones correspondientes a alumnos de preescolar, educación infantil, primaria, secundaria obligatoria, bachillerato y ciclos formativos de grado medio correspondiente el curso 202<text:span text:style-name="T1">1</text:span>-202<text:span text:style-name="T1">2</text:span>.</text:p>
      <text:p text:style-name="P10"/>
      <text:p text:style-name="P10"/>
      <text:p text:style-name="P7"/>
      <text:p text:style-name="P7"/>
      <text:p text:style-name="P8">Y DECLARO:</text:p>
      <text:p text:style-name="P2"/>
      <text:p text:style-name="P2">1. Que son ciertos los datos que constan en esta solicitud y en los documentos que lo acompañan.</text:p>
      <text:p text:style-name="P2">2. Que cumple y acepto todos los requisitos exigidos en las bases específicas reguladoras de la convocatoria de subvenciones.</text:p>
      <text:p text:style-name="P1"/>
      <text:p text:style-name="P10"/>
      <text:p text:style-name="P11"/>
      <text:p text:style-name="P11"/>
      <text:p text:style-name="P11"/>
      <text:p text:style-name="P15">, <text:s text:c="15"/>de <text:s text:c="32"/>de <text:s/>202<text:span text:style-name="T1">1</text:span> <text:s text:c="2"/>.</text:p>
      <text:p text:style-name="P11"/>
      <text:p text:style-name="P11"/>
      <text:p text:style-name="P11"/>
      <text:p text:style-name="P11"/>
      <text:p text:style-name="P11"/>
      <text:p text:style-name="P11">Signatura</text:p>
      <text:p text:style-name="P11"/>
      <text:p text:style-name="P11"/>
      <text:p text:style-name="P11"/>
      <text:p text:style-name="P8"/>
      <text:p text:style-name="P4"/>
      <text:p text:style-name="P4"/>
      <text:p text:style-name="P4">SR. BATLE DE L’AJUNTAMENT DE MURO</text:p>
      <text:p text:style-name="P2"/>
      <text:p text:style-name="P2"/>
      <text:p text:style-name="P4"><text:soft-page-break/>ANEXO II</text:p>
      <text:p text:style-name="P2"/>
      <text:p text:style-name="P4">DECLARACIÓN JURADA</text:p>
      <text:p text:style-name="P4"/>
      <text:p text:style-name="P2"/>
      <text:p text:style-name="P2">El/la __________________________________ solicitante de esta ayuda, declara que no se encuentra inhabilitado para obtener subvenciones de las Administraciones públicas, no ser deudor de la Hacienda pública y está al corriente de sus obligaciones con la Seguridad Social.</text:p>
      <text:p text:style-name="P2">Y declara que acepta las bases de la convocatoria, que los datos que aporta se ajustan a la realidad y que autoriza el Ayuntamiento de Muro a hacer las comprobaciones que considere oportunas.</text:p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20">Muro,________de____________ de 202<text:span text:style-name="T1">1</text:span></text:p>
      <text:p text:style-name="P20"/>
      <text:p text:style-name="P16">Firm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9">ANEXO III</text:p>
      <text:p text:style-name="P19"/>
      <text:p text:style-name="P19">DECLARACIÓN RESPONSABLE</text:p>
      <text:p text:style-name="P16"/>
      <text:p text:style-name="P16">El/la __________________________________ solicitante de esta ayuda, declara que:</text:p>
      <text:p text:style-name="P16"/>
      <text:p text:style-name="P16"><draw:custom-shape text:anchor-type="char" draw:z-index="0" draw:style-name="gr1" draw:text-style-name="P21" svg:width="0.742cm" svg:height="0.294cm" svg:x="0.185cm" svg:y="0.099cm"><text:p/><draw:enhanced-geometry svg:viewBox="0 0 21600 21600" draw:type="rectangle" draw:enhanced-path="M 0 0 L 21600 0 21600 21600 0 21600 0 0 Z N"/></draw:custom-shape>No ha solicitado ni recibido ninguna otra subvención por el mismo concepto de libros, material didáctico, desplazamiento.</text:p>
      <text:p text:style-name="P16"/>
      <text:p text:style-name="P16"><draw:custom-shape text:anchor-type="char" draw:z-index="1" draw:style-name="gr1" draw:text-style-name="P21" svg:width="0.742cm" svg:height="0.294cm" svg:x="0.185cm" svg:y="0.099cm"><text:p/><draw:enhanced-geometry svg:viewBox="0 0 21600 21600" draw:type="rectangle" draw:enhanced-path="M 0 0 L 21600 0 21600 21600 0 21600 0 0 Z N"/></draw:custom-shape>Sí ha solicitado o recibido otra subvención por el mismo concepto de libros, material didáctico, desplazamiento. Que se detalla a continuación:</text:p>
      <text:p text:style-name="P16">Entidad subvencionadora:</text:p>
      <text:p text:style-name="P16">Cantidad de la subvención:</text:p>
      <text:p text:style-name="P2"/>
      <text:p text:style-name="P2"/>
      <text:p text:style-name="P2"/>
      <text:p text:style-name="P2"/>
      <text:p text:style-name="P2"/>
      <text:p text:style-name="P18"/>
      <text:p text:style-name="P20">Muro,________de____________ de 202<text:span text:style-name="T1">1</text:span></text:p>
      <text:p text:style-name="P20"/>
      <text:p text:style-name="P20">Firm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2:05:58.668000000</meta:creation-date>
    <dc:date>2021-10-04T12:07:14.184000000</dc:date>
    <meta:editing-duration>PT51S</meta:editing-duration>
    <meta:editing-cycles>1</meta:editing-cycles>
    <meta:document-statistic meta:table-count="0" meta:image-count="0" meta:object-count="0" meta:page-count="4" meta:paragraph-count="31" meta:word-count="244" meta:character-count="1841" meta:non-whitespace-character-count="1555"/>
    <meta:generator>LibreOffice/5.4.0.3$Windows_x86 LibreOffice_project/7556cbc6811c9d992f4064ab9287069087d7f62c</meta:generator>
  </office:meta>
</office:document-meta>
</file>