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051ebe"/>
    </style:style>
    <style:style style:name="P2" style:family="paragraph" style:parent-style-name="Standard">
      <style:paragraph-properties fo:text-align="justify" style:justify-single-word="false"/>
      <style:text-properties officeooo:paragraph-rsid="00051eb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051ebe"/>
    </style:style>
    <style:style style:name="P4" style:family="paragraph" style:parent-style-name="Standard">
      <style:text-properties officeooo:paragraph-rsid="00051ebe"/>
    </style:style>
    <style:style style:name="P5" style:family="paragraph" style:parent-style-name="Standard">
      <style:paragraph-properties fo:line-height="150%" style:text-autospace="none"/>
      <style:text-properties fo:font-weight="bold" officeooo:paragraph-rsid="00051eb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051ebe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officeooo:paragraph-rsid="00051eb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51ebe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officeooo:paragraph-rsid="00051eb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51ebe" style:font-weight-asian="bold" style:font-weight-complex="bold"/>
    </style:style>
    <style:style style:name="P11" style:family="paragraph" style:parent-style-name="Standard">
      <style:text-properties fo:font-weight="bold" officeooo:paragraph-rsid="00051ebe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officeooo:paragraph-rsid="00051ebe" fo:background-color="transparent" style:font-weight-asian="bold" style:font-weight-complex="bold"/>
    </style:style>
    <style:style style:name="P13" style:family="paragraph" style:parent-style-name="Standard">
      <style:paragraph-properties fo:line-height="150%" style:text-autospace="none"/>
      <style:text-properties style:text-underline-style="solid" style:text-underline-width="auto" style:text-underline-color="font-color" fo:font-weight="bold" officeooo:paragraph-rsid="00051ebe" style:font-weight-asian="bold" style:font-weight-complex="bold"/>
    </style:style>
    <style:style style:name="P14" style:family="paragraph" style:parent-style-name="Standard">
      <style:text-properties officeooo:paragraph-rsid="00051ebe" fo:background-color="transparent"/>
    </style:style>
    <style:style style:name="P15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officeooo:paragraph-rsid="00051ebe" style:font-weight-asian="bold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fo:font-weight="bold" officeooo:paragraph-rsid="00051ebe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font-weight="bold" officeooo:paragraph-rsid="00051ebe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officeooo:paragraph-rsid="00051ebe"/>
    </style:style>
    <style:style style:name="P19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text-autospace="none"/>
      <style:text-properties officeooo:paragraph-rsid="00051ebe"/>
    </style:style>
    <style:style style:name="P20" style:family="paragraph" style:parent-style-name="Standard">
      <style:paragraph-properties fo:margin-left="2.223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051ebe"/>
    </style:style>
    <style:style style:name="P21" style:family="paragraph" style:parent-style-name="Text_20_body">
      <style:paragraph-properties fo:text-align="center" style:justify-single-word="false"/>
      <style:text-properties fo:font-weight="bold" officeooo:paragraph-rsid="00051ebe" style:font-weight-asian="bold"/>
    </style:style>
    <style:style style:name="P22" style:family="paragraph" style:parent-style-name="Text_20_body">
      <style:paragraph-properties fo:text-align="justify" style:justify-single-word="false"/>
      <style:text-properties officeooo:paragraph-rsid="00051ebe"/>
    </style:style>
    <style:style style:name="P23" style:family="paragraph" style:parent-style-name="Text_20_body">
      <style:text-properties officeooo:paragraph-rsid="00051ebe"/>
    </style:style>
    <style:style style:name="P24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officeooo:paragraph-rsid="00051ebe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41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 I: SOL·LICITUD DE SUBVENCIÓ</text:p>
      <text:p text:style-name="P17">Dades del/de la representant</text:p>
      <text:p text:style-name="P19">Cognoms i nom<text:tab/><text:tab/><text:tab/><text:tab/><text:tab/><text:tab/><text:tab/>DNI</text:p>
      <text:p text:style-name="P18">En qualitat de</text:p>
      <text:p text:style-name="P5"/>
      <text:p text:style-name="P13">Dades del sol·licitant_________________________________________________________________</text:p>
      <text:p text:style-name="P18">Sol·licitant <text:tab/><text:tab/><text:tab/><text:tab/><text:tab/><text:tab/><text:tab/>CIF</text:p>
      <text:p text:style-name="P19">Adreça <text:tab/><text:tab/><text:tab/><text:tab/><text:tab/><text:tab/><text:tab/>Municipi</text:p>
      <text:p text:style-name="P18">Telèfon <text:tab/><text:tab/><text:tab/><text:tab/>Adreça electrònica</text:p>
      <text:p text:style-name="P6"/>
      <text:p text:style-name="P7"/>
      <text:p text:style-name="P9">SOL·LICIT</text:p>
      <text:p text:style-name="P9"/>
      <text:p text:style-name="P1">la subvenció d’acord amb la convocatòria de subvencions corresponents a alumnes de preescolar, educació infantil, primària, secundària 2021-2022.</text:p>
      <text:p text:style-name="P1"/>
      <text:p text:style-name="P7"/>
      <text:p text:style-name="P7">I DECLAR:</text:p>
      <text:p text:style-name="P7"/>
      <text:p text:style-name="P3">1. Que són certes les dades que consten en aquesta sol·licitud i en els documents que l’acompanyen.</text:p>
      <text:p text:style-name="P3">2. Que compleixo i accepto tots el requisits exigits a les bases específiques reguladores de la convocatòria de subvencions.</text:p>
      <text:p text:style-name="P2"/>
      <text:p text:style-name="P2"/>
      <text:p text:style-name="P2"/>
      <text:p text:style-name="P20">, <text:s text:c="15"/>de <text:s text:c="32"/>de <text:s/>2021 <text:s text:c="12"/>.</text:p>
      <text:p text:style-name="P2"/>
      <text:p text:style-name="P2"/>
      <text:p text:style-name="P2"/>
      <text:p text:style-name="P2"/>
      <text:p text:style-name="P2"/>
      <text:p text:style-name="P2">Signatura</text:p>
      <text:p text:style-name="P2"/>
      <text:p text:style-name="P2"/>
      <text:p text:style-name="P2"/>
      <text:p text:style-name="P8"/>
      <text:p text:style-name="P10">SR. BATLE DE L’AJUNTAMENT DE MURO</text:p>
      <text:p text:style-name="P16"/>
      <text:p text:style-name="P21">ANNEX II</text:p>
      <text:p text:style-name="P23"/>
      <text:p text:style-name="P21">DECLARACIÓ JURADA</text:p>
      <text:p text:style-name="P23"/>
      <text:p text:style-name="P22">En/na__________________________________sol·licitant d’aquesta ajuda, declara que no es troba inhabilitat per a obtenir subvencions de les Administracions públiques, no es deutor de la Hisenda pública i està al corrent de les seves obligacions amb la Seguretat Social.</text:p>
      <text:p text:style-name="P22">I declara que accepta les bases de la convocatòria, que les dades que aporta s’ajusten a la realitat i que autoritza l’Ajuntament de Muro a fer les comprovacions que consideri oportunes.</text:p>
      <text:p text:style-name="P22"/>
      <text:p text:style-name="P22"/>
      <text:p text:style-name="P23">Muro,________de____________ de 2021</text:p>
      <text:p text:style-name="P23"/>
      <text:p text:style-name="P23">Signatura</text:p>
      <text:p text:style-name="P8"/>
      <text:p text:style-name="P8"/>
      <text:p text:style-name="P8"/>
      <text:p text:style-name="P7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1">ANNEX III</text:p>
      <text:p text:style-name="P23"/>
      <text:p text:style-name="P21">DECLARACIÓ RESPONSABLE</text:p>
      <text:p text:style-name="P23"/>
      <text:p text:style-name="P22">En/na__________________________________sol·licitant d’aquesta ajuda, declara que:</text:p>
      <text:p text:style-name="P22"/>
      <text:p text:style-name="P22"><draw:custom-shape text:anchor-type="char" draw:z-index="0" draw:style-name="gr1" draw:text-style-name="P25" svg:width="0.742cm" svg:height="1.2cm" svg:x="0.185cm" svg:y="0.099cm"><text:p/><draw:enhanced-geometry svg:viewBox="0 0 21600 21600" draw:type="rectangle" draw:enhanced-path="M 0 0 L 21600 0 21600 21600 0 21600 0 0 Z N"/></draw:custom-shape>No ha sol·licitat ni rebut cap altre subvenció pel mateix concepte de llibres, material didàctic, desplaçament.</text:p>
      <text:p text:style-name="P24"/>
      <text:p text:style-name="P24"><draw:custom-shape text:anchor-type="char" draw:z-index="1" draw:style-name="gr1" draw:text-style-name="P25" svg:width="0.742cm" svg:height="1.2cm" svg:x="0.159cm" svg:y="0.067cm"><text:p/><draw:enhanced-geometry svg:viewBox="0 0 21600 21600" draw:type="rectangle" draw:enhanced-path="M 0 0 L 21600 0 21600 21600 0 21600 0 0 Z N"/></draw:custom-shape>Sí ha sol·licitat o rebut altre subvenció pel mateix concepte de llibres, material didàctic, desplaçament. Que es detalla a continuació:</text:p>
      <text:p text:style-name="P24">Entitat subvencionadora:</text:p>
      <text:p text:style-name="P24">Quantitat de la subvenció:</text:p>
      <text:p text:style-name="P22"/>
      <text:p text:style-name="P22"/>
      <text:p text:style-name="P22"/>
      <text:p text:style-name="P23">Muro,________de____________ de 2021</text:p>
      <text:p text:style-name="P23"/>
      <text:p text:style-name="P23">Signatura</text:p>
      <text:p text:style-name="P8"/>
      <text:p text:style-name="P8"/>
      <text:p text:style-name="P8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</text:p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2:08:25.755000000</meta:creation-date>
    <dc:date>2021-10-04T12:08:50.369000000</dc:date>
    <meta:editing-duration>PT24S</meta:editing-duration>
    <meta:editing-cycles>1</meta:editing-cycles>
    <meta:document-statistic meta:table-count="0" meta:image-count="0" meta:object-count="0" meta:page-count="4" meta:paragraph-count="31" meta:word-count="225" meta:character-count="1737" meta:non-whitespace-character-count="1459"/>
    <meta:generator>LibreOffice/5.4.0.3$Windows_x86 LibreOffice_project/7556cbc6811c9d992f4064ab9287069087d7f62c</meta:generator>
  </office:meta>
</office:document-meta>
</file>