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Carlito" svg:font-family="Carlito" style:font-family-generic="swiss"/>
    <style:font-face style:name="Times New Roman1" svg:font-family="'Times New 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097cm" fo:margin-left="2.036cm" fo:break-before="auto" fo:break-after="auto" table:align="left" fo:keep-with-next="auto" style:may-break-between-rows="true" table:border-model="collapsing"/>
    </style:style>
    <style:style style:name="Tabla1.A" style:family="table-column">
      <style:table-column-properties style:column-width="2.91cm"/>
    </style:style>
    <style:style style:name="Tabla1.B" style:family="table-column">
      <style:table-column-properties style:column-width="6.197cm"/>
    </style:style>
    <style:style style:name="Tabla1.C" style:family="table-column">
      <style:table-column-properties style:column-width="3.99cm"/>
    </style:style>
    <style:style style:name="Tabla1.1" style:family="table-row">
      <style:table-row-properties style:keep-together="true" fo:keep-together="auto"/>
    </style:style>
    <style:style style:name="Tabla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1.C1" style:family="table-cell">
      <style:table-cell-properties fo:background-color="transparent" fo:padding="0.097cm" fo:border="0.018cm solid #000000" style:writing-mode="page">
        <style:background-image/>
      </style:table-cell-properties>
    </style:style>
    <style:style style:name="Tabla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1.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Standard">
      <style:paragraph-properties fo:text-align="justify" style:justify-single-word="false"/>
      <style:text-properties style:font-name="Carlito1" fo:font-size="12pt" fo:language="ca" fo:country="ES" fo:background-color="transparent" style:font-size-asian="12pt" style:font-size-complex="12pt"/>
    </style:style>
    <style:style style:name="P2" style:family="paragraph" style:parent-style-name="Table_20_Contents">
      <style:paragraph-properties fo:text-align="center" style:justify-single-word="false"/>
      <style:text-properties fo:color="#000000" style:text-outline="false" style:text-line-through-style="none" style:font-name="Carlito"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5">
      <style:paragraph-properties fo:text-align="justify" style:justify-single-word="false"/>
    </style:style>
    <style:style style:name="P6" style:family="paragraph" style:parent-style-name="Standard">
      <style:paragraph-properties fo:text-align="justify" style:justify-single-word="false"/>
      <style:text-properties style:font-name="Carlito1" fo:font-size="12pt" fo:language="ca" fo:country="ES"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list-style-name="L1">
      <style:paragraph-properties fo:text-align="justify" style:justify-single-word="false"/>
      <style:text-properties style:font-name="Times New Roman"/>
    </style:style>
    <style:style style:name="P9" style:family="paragraph" style:parent-style-name="Standard" style:list-style-name="L1">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list-style-name="L1">
      <style:paragraph-properties fo:text-align="center" style:justify-single-word="false"/>
    </style:style>
    <style:style style:name="P13"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paragraph-properties fo:text-align="justify" style:justify-single-word="false"/>
      <style:text-properties style:font-name="Times New Roman" fo:font-weight="bold" style:font-weight-asian="bold" style:font-weight-complex="bold"/>
    </style:style>
    <style:style style:name="P16" style:family="paragraph" style:parent-style-name="Text_20_body">
      <style:paragraph-properties fo:text-align="center" style:justify-single-word="false"/>
      <style:text-properties style:font-name="Times New Roman" fo:font-weight="bold" style:font-weight-asian="bold" style:font-weight-complex="bold"/>
    </style:style>
    <style:style style:name="P17" style:family="paragraph" style:parent-style-name="Text_20_body">
      <style:paragraph-properties fo:text-align="center" style:justify-single-word="false"/>
      <style:text-properties style:font-name="Times New Roman"/>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style="italic" style:font-style-asian="italic" style:font-style-complex="italic"/>
    </style:style>
    <style:style style:name="T4" style:family="text">
      <style:text-properties fo:language="es" fo:country="ES" fo:font-style="normal" style:font-style-asian="normal" style:font-style-complex="normal"/>
    </style:style>
    <style:style style:name="T5" style:family="text">
      <style:text-properties fo:language="es" fo:country="ES" fo:font-style="normal" fo:font-weight="bold" style:font-style-asian="normal" style:font-weight-asian="bold" style:font-style-complex="normal" style:font-weight-complex="bold"/>
    </style:style>
    <style:style style:name="T6" style:family="text">
      <style:text-properties fo:font-size="12pt" fo:language="ca" fo:country="ES" fo:font-weight="normal" fo:background-color="transparent" style:font-size-asian="12pt" style:font-weight-asian="normal" style:font-size-complex="12pt" style:font-weight-complex="normal"/>
    </style:style>
    <style:style style:name="T7" style:family="text">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T8" style:family="text">
      <style:text-properties style:font-name="Times New Roman"/>
    </style:style>
    <style:style style:name="T9" style:family="text">
      <style:text-properties style:font-name="Times New Roman" fo:language="es" fo:country="ES"/>
    </style:style>
    <style:style style:name="T10" style:family="text">
      <style:text-properties style:font-name="Times New Roman" fo:font-size="12pt" fo:language="ca" fo:country="ES" fo:font-weight="normal" fo:background-color="transparent" style:font-size-asian="12pt" style:font-weight-asian="normal" style:font-size-complex="12pt" style:font-weight-complex="normal"/>
    </style:style>
    <style:style style:name="T11" style:family="text">
      <style:text-properties style:font-name="Times New Roman" fo:font-size="12pt" fo:language="ca" fo:country="ES" fo:font-weight="bold" fo:background-color="transparent" style:font-size-asian="12pt" style:font-weight-asian="bold" style:font-size-complex="12pt" style:font-weight-complex="bold"/>
    </style:style>
    <style:style style:name="T12" style:family="text">
      <style:text-properties style:font-name="Times New Roman" fo:font-size="12pt" fo:language="ca" fo:country="ES" fo:background-color="transparent" style:font-size-asian="12pt" style:font-size-complex="12pt"/>
    </style:style>
    <style:style style:name="T13" style:family="text">
      <style:text-properties style:font-name="Times New Roman" fo:font-size="12pt" fo:language="es" fo:country="ES" fo:font-weight="normal" fo:background-color="transparent" style:font-size-asian="12pt" style:font-weight-asian="normal" style:font-size-complex="12pt" style:font-weight-complex="normal"/>
    </style:style>
    <style:style style:name="T14" style:family="text">
      <style:text-properties style:font-name="Times New Roman" fo:font-size="12pt" fo:language="es" fo:country="ES" fo:font-weight="bold" fo:background-color="transparent" style:font-size-asian="12pt" style:font-weight-asian="bold" style:font-size-complex="12pt" style:font-weight-complex="bold"/>
    </style:style>
    <style:style style:name="T15" style:family="text">
      <style:text-properties style:font-name="Times New Roman" fo:font-size="12pt" fo:language="es" fo:country="ES" fo:background-color="transparent" style:font-size-asian="12pt" style:font-size-complex="12pt"/>
    </style:style>
    <style:style style:name="T16" style:family="text">
      <style:text-properties style:font-name="Times New Roman" fo:font-size="12pt" fo:language="es" fo:country="ES" style:text-underline-style="solid" style:text-underline-width="auto" style:text-underline-color="font-color" fo:font-weight="normal" fo:background-color="transparent" style:font-size-asian="12pt" style:font-weight-asian="normal" style:font-size-complex="12pt" style:font-weight-complex="normal"/>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BASES REGULADORAS DE LA CONVOCATORIA DE SUBVENCIONES MUNICIPALES 2022 PARA EL FOMENTO DE LA REHABILITACIÓN DE FACHADAS DE BIENES INMUEBLES SITUADOS EN EL NÚCLEO HISTÓRICO, EN LAS ZONAS DE RESPETO Y OTROS EDIFICIOS CATALOGADO</text:span><text:span text:style-name="T1"> </text:span></text:p>
      <text:p text:style-name="P7"><text:span text:style-name="T1"/></text:p>
      <text:list xml:id="list4892035648615386360" text:style-name="L1">
        <text:list-header>
          <text:p text:style-name="P8"><text:span text:style-name="T2">Objeto</text:span></text:p>
          <text:p text:style-name="P8"><text:span text:style-name="T1"/></text:p>
          <text:p text:style-name="P8"><text:span text:style-name="T1">El objeto de las presentes bases es establecer y regular las ayudas económicas que se pretenden destinar a actuaciones de conservación, mejora, restauración y rehabilitación de las fachadas de los inmuebles situados en el ámbito del Conjunto Histórico-Artístico de Muro y de las zonas de respeto, así como de otros inmuebles catalogados de la villa de Muro. </text:span></text:p>
          <text:p text:style-name="P8"><text:span text:style-name="T1"/></text:p>
          <text:p text:style-name="P8"><text:span text:style-name="T1">La finalidad de esta convocatoria es fomentar la conservación del patrimonio histórico de la villa de Muro y estimular su uso, así como embellecer y mejorar la imagen global del casco antiguo y de su entorno de protección. </text:span></text:p>
          <text:p text:style-name="P8"><text:span text:style-name="T1">Las actuaciones que se prevean realizar en edificaciones catalogadas obtendrán un porcentaje de ayuda mayor que las no catalogadas, teniendo también en cuenta el grado de protección, dado que se encuentran afectadas con mayor medida por el planeamiento municipal y, en general, presentan mayor antigüedad y problemas de conservación. </text:span></text:p>
          <text:p text:style-name="P8"><text:span text:style-name="T1"/></text:p>
          <text:p text:style-name="P8"><text:span text:style-name="T2"><text:s/>Dotación presupuestaria</text:span></text:p>
          <text:p text:style-name="P8"><text:span text:style-name="T2"/></text:p>
          <text:p text:style-name="P8"><text:span text:style-name="T1">La subvención corre a cargo de la partida núm. 1510.78001 del Presupuesto General del Ayuntamiento de Muro del ejercicio 2022, aprobado por el Ayuntamiento Pleno el día 27 de enero de 2022 y publicados definitivamente en el BOIB núm. 29 de de 24 de febrero de 2022 con una dotación económica total de 30.000€.</text:span></text:p>
          <text:p text:style-name="P8"><text:span text:style-name="T1"><text:s/>La concesión de las subvenciones quedará condicionada a la existencia de crédito adecuado y suficiente en el momento en que se resuelva la concesión. </text:span></text:p>
          <text:p text:style-name="P8"><text:span text:style-name="T1"/></text:p>
          <text:p text:style-name="P8"><text:span text:style-name="T2">Ámbito de las actuaciones subvencionables</text:span></text:p>
          <text:p text:style-name="P8"><text:span text:style-name="T2"/></text:p>
          <text:p text:style-name="P8"><text:span text:style-name="T1">Pueden acogerse a esta convocatoria de subvenciones las solicitudes de licencia y comunicaciones previas para realizar obras de conservación, restauración y rehabilitación de fachadas de inmuebles situados en la delimitación del conjunto histórico-artístico, las zonas de respeto 1 y 2 y otros inmuebles catalogados de la villa de Muro, que se hayan ejecutado en el período comprendido entre el 1 de diciembre de 2020 y el 30 de noviembre de 2022, fecha límite de presentación de la solicitud de subvención.</text:span></text:p>
          <text:p text:style-name="P8"><text:span text:style-name="T1">Los elementos de la fachada que podrán ser objeto de subvención son:</text:span></text:p>
          <text:p text:style-name="P8"><text:span text:style-name="T1"/></text:p>
          <text:p text:style-name="P8"><text:span text:style-name="T1">• El propio menaje de la fachada que dé a vía pública. </text:span></text:p>
          <text:p text:style-name="P8"><text:span text:style-name="T1">• Las puertas, persianas y ventanas (incluídas las destinadas a instalaciones de contadores o similares) que den a vía pública.</text:span></text:p>
          <text:p text:style-name="P8"><text:span text:style-name="T1">• Cornisas y alerones de fachadas que den a vía pública.</text:span></text:p>
          <text:p text:style-name="P8"><text:span text:style-name="T1">• Canales y bajantes de aguas pluviales que den a vía pública.</text:span></text:p>
          <text:p text:style-name="P8"><text:span text:style-name="T1">• Fiolas, dinteles, umbrales, ramas y zócalos que den a vía pública. </text:span></text:p>
          <text:p text:style-name="P8"><text:span text:style-name="T1">• Eliminación del cableado de fachada que dé a vía pública. </text:span></text:p>
          <text:p text:style-name="P8"><text:span text:style-name="T1">• Cierres de solar que den a la vía pública. Quedan excluidas del ámbito de la subvención regulada por las presentes bases: </text:span></text:p>
          <text:p text:style-name="P8"><text:span text:style-name="T1">• Fachadas de edificios en situación de fuera de ordenación. </text:span></text:p>
          <text:p text:style-name="P8"><text:span text:style-name="T1">• Las obras que impliquen la demolición de fachadas o muros.</text:span></text:p>
          <text:p text:style-name="P8"><text:soft-page-break/><text:span text:style-name="T1">• Las actuaciones que representen el vaciado estructural o el derribo general del inmueble o edificación en el que se pretende actuar.</text:span></text:p>
          <text:p text:style-name="P8"><text:span text:style-name="T1">• Fachadas de edificios en los que se haya iniciado, resuelto o no, un expediente de infracción urbanística.</text:span> </text:p>
          <text:p text:style-name="P8"/>
          <text:p text:style-name="P8"><text:span text:style-name="T2">4. Beneficiarios</text:span></text:p>
          <text:p text:style-name="P8"><text:span text:style-name="T2"/></text:p>
          <text:p text:style-name="P8"><text:span text:style-name="T1">Para acogerse a las ayudas de estas bases, los promotores de la obra deberán reunir las siguientes condiciones: </text:span></text:p>
          <text:p text:style-name="P8"><text:span text:style-name="T1">• Ser personas físicas o jurídicas, en caso de edificaciones en régimen de propiedad horizontal, Comunidades de Propietarios. </text:span></text:p>
          <text:p text:style-name="P8"><text:span text:style-name="T1">• Ser propietarios, arrendatarios, usufructuarios del inmueble o titulares de otros títulos jurídicos de igual naturaleza admisibles en derecho. </text:span></text:p>
          <text:p text:style-name="P8"><text:span text:style-name="T1">• Encontrarse al corriente de sus obligaciones tributarias y con la Seguridad Social, de acuerdo con las normas vigentes.</text:span></text:p>
          <text:p text:style-name="P8"><text:span text:style-name="T1">• El beneficio que se reconozca por razón de una determinada actuación se entenderá a quien se subrogue en la titularidad o uso de la finca y de la licencia de obras, previa acreditación documental. </text:span></text:p>
          <text:p text:style-name="P8"><text:span text:style-name="T1"/></text:p>
          <text:p text:style-name="P8"><text:span text:style-name="T1">La persona solicitante perderá todos los derechos sobre las ayudas concedidas en el supuesto de que las obras se hayan ejecutado fuera de los parámetros autorizados en la licencia municipal de obras o título habilitante de cualquier modificación concedida que no haya sido previamente autorizada. </text:span></text:p>
          <text:p text:style-name="P8"><text:span text:style-name="T1"/></text:p>
          <text:p text:style-name="P4"><text:span text:style-name="T9">Para poder acogerse a esta subvención debe cumplirse la condición de no destinar la vivienda objeto de subvención a la explotación turística durante el plazo mínimo de 15 años, tal y como marca la Disposición adicional decimocuarta de la Ley 5/2018 , de 19 de junio, de la vivienda de las Islas Baleares. En el supuesto de que no se respete esta condición, se establece la obligación a los promotores/propietarios del retorno íntegro de los recursos públicos invertidos debidamente actualizados con el interés legal aplicable durante el período. </text:span></text:p>
          <text:p text:style-name="P8"><text:span text:style-name="T1"/></text:p>
          <text:p text:style-name="P8"><text:span text:style-name="T1">Se establece además una carencia de 10 años en el derecho de los promotores que hayan sido beneficiarios de esta subvención para volver a solicitar ayudas por el mismo concepto. </text:span></text:p>
          <text:p text:style-name="P8"><text:span text:style-name="T1"/></text:p>
          <text:p text:style-name="P8"><text:span text:style-name="T2">5. Obligaciones de los beneficiarios </text:span></text:p>
          <text:p text:style-name="P8"><text:span text:style-name="T2"/></text:p>
          <text:p text:style-name="P8"><text:span text:style-name="T1">Los beneficiarios de las ayudas otorgadas, en su caso, están obligados a:</text:span></text:p>
          <text:p text:style-name="P8"><text:span text:style-name="T1">• Tener capacidad jurídica de obrar. </text:span></text:p>
          <text:p text:style-name="P8"><text:span text:style-name="T1">• Estar al corriente en el cumplimiento de las obligaciones tributarias y con la Seguridad Social frente a la Administración del Estado y con el Ayuntamiento de Muro.</text:span></text:p>
          <text:p text:style-name="P8"><text:span text:style-name="T1">• Haber obtenido la licencia municipal de obras o el título habilitante correspondiente de forma previa al inicio de las obras.</text:span></text:p>
          <text:p text:style-name="P8"><text:span text:style-name="T1">• Realizar la totalidad de las obras en los plazos máximos establecidos en las condiciones de la licencia de obras o título habilitante. </text:span></text:p>
          <text:p text:style-name="P8"><text:span text:style-name="T1">• Justificar la inversión de las cantidades declaradas en la solicitud.</text:span></text:p>
          <text:p text:style-name="P8"><text:span text:style-name="T1">• Permitir las actuaciones de comprobación, control y seguimiento de la obra por parte de esta Corporación Municipal.</text:span> </text:p>
          <text:p text:style-name="P4"><text:span text:style-name="T7">• </text:span><text:span text:style-name="T13">Comunicar al Ayuntamiento, con acreditación documental al efecto, tramitación y obtención de otras subvenciones, ayudas o recursos recibidos de otras administraciones por el mismo concepto. </text:span></text:p>
          <text:p text:style-name="P4"><text:span text:style-name="T13"/></text:p>
          <text:p text:style-name="P4"><text:soft-page-break/><text:span text:style-name="T14">6. Condiciones</text:span><text:span text:style-name="T13"> </text:span></text:p>
          <text:p text:style-name="P4"><text:span text:style-name="T13"/></text:p>
          <text:p text:style-name="P4"><text:span text:style-name="T13">La ejecución de las acciones o la presentación de documentación definida en estas bases son de obligado cumplimiento, será requisito imprescindible para la obtención de la subvención y su incumplimiento será motivo de denegación. </text:span></text:p>
          <text:p text:style-name="P4"><text:span text:style-name="T13"/></text:p>
          <text:p text:style-name="P4"><text:span text:style-name="T13">Para mantener unas condiciones especialmente favorables para las obras objeto de esta subvención, se declaran compatibles las ayudas aquí previstas con las establecidas por otras administraciones públicas siempre que no se supere con las subvenciones concedidas el coste total de la obra.</text:span></text:p>
          <text:p text:style-name="P4"><text:span text:style-name="T13"/></text:p>
          <text:p text:style-name="P4"><text:span text:style-name="T14">7. Cuantía y criterios de concesión de la subvención</text:span></text:p>
          <text:p text:style-name="P4"><text:span text:style-name="T14"/></text:p>
          <text:p text:style-name="P4"><text:span text:style-name="T13">La subvención consistirá en una cantidad equivalente al 30% del coste de la obra, excluído impuestos, multiplicado por el correspondiente coeficiente de corrección según el grado de catalogación, con un máximo de 3.000 euros. </text:span></text:p>
          <text:p text:style-name="P4"><text:span text:style-name="T13"/></text:p>
          <text:p text:style-name="P4"><text:span text:style-name="T13">A efectos de las presentes bases, se considerará coste de la obra a la suma de:</text:span></text:p>
          <text:p text:style-name="P4"><text:span text:style-name="T13">• Importes contractuales de la ejecución de las obras de los distintos contratistas a intervenir. Excluido impuestos. </text:span></text:p>
          <text:p text:style-name="P4"><text:span text:style-name="T13">• Honorarios facultativos referentes a la gestión, dirección y coordinación de seguridad y, en su caso, los referentes a costes de diagnosis y estudio previos y de elaboración de proyecto. Excluido impuestos. </text:span></text:p>
          <text:p text:style-name="P4"><text:span text:style-name="T13"/></text:p>
          <text:p text:style-name="P4"><text:span text:style-name="T13">En caso de discrepancias entre el presupuesto de ejecución material de obra presentado junto con la solicitud de licencia urbanística o previa comunicación de obras y las facturas justificativas de la actuación, prevalecerá el presupuesto de obra siempre y cuando las facturas no reflejen un coste inferior al previsto en el presupuesto, en cuyo caso, se considerarán los importes contractuales de las facturas. </text:span></text:p>
          <text:p text:style-name="P4"><text:span text:style-name="T13"/></text:p>
          <text:p text:style-name="P4"><text:span text:style-name="T13">Las ayudas serán independientes a las exenciones y bonificaciones previstas en la Ordenanza fiscal reguladora de la tasa por licencias urbanísticas del Ajuntament de Muro.</text:span></text:p>
          <text:p text:style-name="P4"><text:span text:style-name="T13"/></text:p>
          <text:p text:style-name="P4"><text:span text:style-name="T13">La determinación de la cuantía de las subvenciones incluirá un coeficiente de corrección (CC) que vendrá determinado por el ámbito de actuación.</text:span></text:p>
          <text:p text:style-name="P4"><text:span text:style-name="T13"/></text:p>
          <text:p text:style-name="P4"><text:span text:style-name="T13"><text:s/>Así pues, la cuantía de la subvención (S) será el resultado de aplicar la siguiente fórmula (con un importe máximo de 3.000 € por solicitud):</text:span></text:p>
          <text:p text:style-name="P12"><text:span text:style-name="T13"><text:s/>S = mín. [0,30 x Coste de la obra x CC, 3.000]</text:span></text:p>
          <text:p text:style-name="P4"><text:span text:style-name="T13"/></text:p>
          <text:p text:style-name="P4"><text:span text:style-name="T13"><text:s/>Siendo el coste de la obra el resultado de la suma de los importes contractuales de los contratistas a intervenir, impuestos excluidos y honorarios de los técnicos facultativos. </text:span></text:p>
          <text:p text:style-name="P4"><text:span text:style-name="T13"/></text:p>
          <text:p text:style-name="P4"><text:span text:style-name="T13">Los coeficientes de corrección (Cc) son los siguientes: </text:span></text:p>
          <text:p text:style-name="P4"><text:span text:style-name="T13"/></text:p>
          <text:p text:style-name="P12"><text:span text:style-name="T13">Cc 1: Edificaciones catalogadas con protección total A. </text:span></text:p>
          <text:p text:style-name="P12"><text:span text:style-name="T13">Coeficiente de corrección = 1,00</text:span></text:p>
          <text:p text:style-name="P12"><text:span text:style-name="T13"><text:s/>Cc 2: Edificaciones catalogadas con protección estructural B1.</text:span><text:span text:style-name="T10"> </text:span></text:p>
          <text:p text:style-name="P12"><text:span text:style-name="T13">Coeficiente de corrección = 0,90</text:span></text:p>
          <text:p text:style-name="P12"><text:span text:style-name="T13"><text:s/>Cc 3: Edificaciones catalogadas con protección estructural B2. </text:span></text:p>
          <text:p text:style-name="P12"><text:span text:style-name="T13">Coeficiente de corrección = 0,85 </text:span></text:p>
          <text:p text:style-name="P12"><text:span text:style-name="T13">Cc 4: Edificaciones no catalogadas con protección arquitectónica</text:span></text:p>
          <text:p text:style-name="P12"><text:soft-page-break/><text:span text:style-name="T13"><text:s/>C. Coeficiente de corrección = 0,80</text:span></text:p>
          <text:p text:style-name="P12"><text:span text:style-name="T13"><text:s/>Cc 5: Edificaciones no catalogadas con protección ambiental R. </text:span></text:p>
          <text:p text:style-name="P12"><text:span text:style-name="T13">Coeficiente de corrección = 0,75 </text:span></text:p>
          <text:p text:style-name="P12"><text:span text:style-name="T13">Cc 6: Edificaciones no catalogadas sin grado de protección, ubicadas en en la delimitación Conjunto Histórico-Artístico (N). </text:span></text:p>
          <text:p text:style-name="P12"><text:span text:style-name="T13">Coeficiente de corrección = 0,70 </text:span></text:p>
          <text:p text:style-name="P12"><text:span text:style-name="T13">Cc 7: Edificaciones no catalogadas sin grado de protección, ubicadas en las zonas de respeto</text:span></text:p>
          <text:p text:style-name="P12"><text:span text:style-name="T13">1 y 2 del Conjunto Histórico-Artístico. </text:span></text:p>
          <text:p text:style-name="P12"><text:span text:style-name="T13">Coeficiente de corrección = 0,65 8. </text:span></text:p>
          <text:p text:style-name="P9"><text:span text:style-name="T15"/></text:p>
          <text:p text:style-name="P4"><text:span text:style-name="T14">8. Procedimiento</text:span><text:span text:style-name="T13"> </text:span></text:p>
          <text:p text:style-name="P4"><text:span text:style-name="T13"/></text:p>
          <text:p text:style-name="P4"><text:span text:style-name="T13">El procedimiento de concesión de las subvenciones reguladas en las presentes bases será el de concurrencia competitiva.</text:span></text:p>
          <text:p text:style-name="P13"><text:span text:style-name="T13"/></text:p>
          <text:p text:style-name="P4"><text:span text:style-name="T16">Iniciación </text:span></text:p>
          <text:p text:style-name="P4"><text:span text:style-name="T16"/></text:p>
          <text:p text:style-name="P4"><text:span text:style-name="T13">El procedimiento de concesión de subvenciones se iniciará de oficio, mediante aprobación simultánea por la Junta de Gobierno Local de las bases y la convocatoria. Una vez aprobadas, éstas serán publicadas en el Boletín Oficial de las Islas Baleares (BOIB) y en la página web del Ayuntamiento de Muro. </text:span></text:p>
          <text:p text:style-name="P4"><text:span text:style-name="T13"/></text:p>
          <text:p text:style-name="P4"><text:span text:style-name="T13">La convocatoria de estas subvenciones también se publicará en la Base de Datos Nacional de Subvenciones (BDNS), de acuerdo con el artículo 20.8.b de la Ley 38/2003, de 17 de noviembre, general de subvenciones.</text:span></text:p>
          <text:p text:style-name="P4"><text:span text:style-name="T13"/></text:p>
          <text:p text:style-name="P4"><text:span text:style-name="T16"><text:s/>Instrucción </text:span></text:p>
          <text:p text:style-name="P4"><text:span text:style-name="T16"/></text:p>
          <text:p text:style-name="P4"><text:span text:style-name="T13">La instrucción del procedimiento de concesión de subvenciones corresponderá a la Concejalía de Urbanismo y Obras. </text:span></text:p>
          <text:p text:style-name="P4"><text:span text:style-name="T13"/></text:p>
          <text:p text:style-name="P4"><text:span text:style-name="T13">Corresponderá al alcalde del Ayuntamiento de Muro o al órgano municipal competente resolver sobre la concesión o denegación de las subvenciones objeto de estas Bases.</text:span></text:p>
          <text:p text:style-name="P4"><text:span text:style-name="T13"/></text:p>
          <text:p text:style-name="P4"><text:span text:style-name="T13">Finalizado el plazo de presentación de las solicitudes, los Servicios Técnicos Municipales (STM) emitirán los informes y propuesta pertinentes que las valoren en cuanto a:</text:span></text:p>
          <text:p text:style-name="P4"><text:span text:style-name="T13"/></text:p>
          <text:p text:style-name="P4"><text:span text:style-name="T13">• El cumplimiento de los requisitos establecidos en la convocatoria o necesidad de subsanar deficiencias.</text:span></text:p>
          <text:p text:style-name="P4"><text:span text:style-name="T13">• Importe de subvención que correspondería, en su caso. </text:span></text:p>
          <text:p text:style-name="P4"><text:span text:style-name="T13">• Propuesta de aprobación de la subvención.</text:span><text:span text:style-name="T10"> </text:span></text:p>
          <text:p text:style-name="P4"><text:span text:style-name="T10"/></text:p>
        </text:list-header>
      </text:list>
      <text:p text:style-name="P3"><text:span text:style-name="T13">Las propuestas de aprobación o denegación de la subvención se elevarán al alcalde o al órgano municipal competente que resolverá la aprobación o denegación de la subvención. </text:span></text:p>
      <text:p text:style-name="P3"><text:span text:style-name="T13"/></text:p>
      <text:p text:style-name="P3"><text:span text:style-name="T13">El plazo para resolver las solicitudes de subvención será de un (1) mes desde la fecha de finalización del plazo de presentación de las solicitudes en el registro general. En caso de no resolver en este plazo, la solicitud debe entenderse desestimada. El silencio administrativo tendrá efecto negativo. </text:span></text:p>
      <text:p text:style-name="P3"><text:span text:style-name="T13"/></text:p>
      <text:p text:style-name="P3"><text:span text:style-name="T13"/></text:p>
      <text:p text:style-name="P3"><text:span text:style-name="T13"/></text:p>
      <text:p text:style-name="P3"><text:soft-page-break/><text:span text:style-name="T14">9. Solicitud de subvención y documentación a presentar </text:span></text:p>
      <text:p text:style-name="P3"><text:span text:style-name="T13">Las solicitudes de subvención se presentarán en el Ayuntamiento de Muro una vez se hayan ejecutado las obras de acuerdo con el período de vigencia y las condiciones de la licencia de obras o el título habilitante correspondiente. Las solicitudes se tendrán que presentar de acuerdo con el modelo oficial establecido (anexo 1) acompañadas de la siguiente documentación: </text:span></text:p>
      <text:p text:style-name="P3"><text:span text:style-name="T13">• Fotocopia del DNI o CIF del solicitante.</text:span></text:p>
      <text:p text:style-name="P3"><text:span text:style-name="T13">• Copia compulsada del título de empleo (escritura de propiedad o contrato de alquiler) y, en su caso, autorización de la propiedad. </text:span></text:p>
      <text:p text:style-name="P3"><text:span text:style-name="T13">• Si el solicitante es una comunidad de propietarios, certificación del acta en la que se aprueben las obras de rehabilitación, con la relación anexa de copropietarios firmada por los representantes de la comunidad. </text:span></text:p>
      <text:p text:style-name="P3"><text:span text:style-name="T13">• Declaración jurada del titular de la propiedad y/o del promotor de la obra relativo a otras posibles subvenciones solicitadas para la rehabilitación del edificio (anexo 2).</text:span></text:p>
      <text:p text:style-name="P3"><text:span text:style-name="T13">• Certificado de la titularidad de la cuenta bancaria emitida por la entidad financiera en la que el solicitante quiera que el Ayuntamiento le abone la ayuda si deviene beneficiario o recibo bancario en el que conste la identificación del titular y el número de cuenta.</text:span></text:p>
      <text:p text:style-name="P3"><text:span text:style-name="T13">• Certificación de estar al corriente de las obligaciones fiscales con el Ayuntamiento de Muro. </text:span></text:p>
      <text:p text:style-name="P3"><text:span text:style-name="T13">• Certificación de estar al corriente de las obligaciones fiscales con el Estado. </text:span></text:p>
      <text:p text:style-name="P3"><text:span text:style-name="T13">• Certificación de estar al corriente de las obligaciones fiscales con la Seguridad social. </text:span></text:p>
      <text:p text:style-name="P3"><text:span text:style-name="T13">• Declaración responsable de no incurrir en ningún supuesto contemplado en el art. 13.2 y 13.3 de la Ley 38/2003, de 17 de noviembre, General de Subvenciones ni de encontrarse sometido a ningún procedimiento de reintegro de subvenciones públicas o procedimiento sancionador incoado por este motivo (anexo 3). </text:span></text:p>
      <text:p text:style-name="P3"><text:span text:style-name="T13">• Declaración responsable de no destinar la vivienda a la explotación turística durante 15 años (anexo 4).</text:span></text:p>
      <text:p text:style-name="P3"><text:span text:style-name="T13">• Licencia municipal de obras o título habilitante. </text:span></text:p>
      <text:p text:style-name="P3"><text:span text:style-name="T13">• Memoria descriptiva del tipo de intervención por la que se solicita la subvención (materiales, acabados, etc.) o, en su caso, proyecto técnico visado. </text:span></text:p>
      <text:p text:style-name="P3"><text:span text:style-name="T13">• Fotografías de las fachadas visibles desde la vía pública una vez terminadas las obras.</text:span></text:p>
      <text:p text:style-name="P3"><text:span text:style-name="T13">• Certificación final de obras, suscrita por el técnico facultativo que las haya dirigido o, si la actuación se ha ejecutado sin la intervención de técnico facultativo, suscrita por el maestro de obras. • Coste de las obras de acuerdo con lo previsto en la base 7 de esta convocatoria (con mediciones de las partidas realizadas y precio unitario de cada una de ellas). </text:span></text:p>
      <text:p text:style-name="P3"><text:span text:style-name="T13">• Justificación económica de la ejecución de las obras (facturas que demuestren el coste real de las obras de rehabilitación realmente ejecutadas y de los honorarios de los técnicos facultativos, en su caso, y justificantes del pago).</text:span></text:p>
      <text:p text:style-name="P10"><text:span text:style-name="T15"/></text:p>
      <text:p text:style-name="P3"><text:span text:style-name="T14">10. Enmienda de deficiencias</text:span></text:p>
      <text:p text:style-name="P3"><text:span text:style-name="T14"/></text:p>
      <text:p text:style-name="P3"><text:span text:style-name="T13">De acuerdo con lo que prevé la Ley 39/2015, de 1 de octubre, del procedimiento administrativo común de las administraciones públicas, si la solicitud de subvención no cumple los requisitos que se indican o no se incluye la documentación que proceda, se requerirá a la entidad para que en el plazo de diez (10) días hábiles a partir del día siguiente a la notificación, subsane la carencia o aporte los documentos preceptivos, con la indicación de que, si no lo hace, o lo hace de forma parcial, se considerará que desiste de su solicitud, previa resolución. No se concederán prórrogas del plazo para presentar la documentación. </text:span></text:p>
      <text:p text:style-name="P3"><text:span text:style-name="T13"/></text:p>
      <text:p text:style-name="P3"><text:span text:style-name="T14">11. Pago de la subvención</text:span></text:p>
      <text:p text:style-name="P3"><text:span text:style-name="T14"/></text:p>
      <text:p text:style-name="P3"><text:span text:style-name="T13">Una vez aprobada la concesión de la subvención se tramitará el pago al solicitante.</text:span></text:p>
      <text:p text:style-name="P3"><text:soft-page-break/><text:span text:style-name="T13">Las subvenciones se concederán de acuerdo con el orden de fecha de presentación de la solicitud de concesión de la subvención y una vez que se haya presentado, en plazo, toda la documentación necesaria y se hayan emitido los informes y las propuestas correspondientes indicadas en la base 8a.</text:span></text:p>
      <text:p text:style-name="P3"><text:span text:style-name="T13"><text:s/></text:span></text:p>
      <text:p text:style-name="P3"><text:span text:style-name="T13">La subvención SE DENEGARÁ una vez que se haya agotado la partida presupuestaria o ésta no permita pagar la totalidad de la subvención solicitada. </text:span></text:p>
      <text:p text:style-name="P3"><text:span text:style-name="T13"/></text:p>
      <text:p text:style-name="P3"><text:span text:style-name="T13">Las subvenciones concedidas y las condiciones con las que se han concedido serán aceptadas sin reservas por parte del beneficiario en el momento de concesión de la subvención. </text:span></text:p>
      <text:p text:style-name="P3"><text:span text:style-name="T13"/></text:p>
      <text:p text:style-name="P3"><text:span text:style-name="T14">12. Plazo y lugar de presentación de las solicitudes</text:span></text:p>
      <text:list xml:id="list7029574309046765884" text:style-name="L5">
        <text:list-header>
          <text:p text:style-name="P5"><text:span text:style-name="T13"/></text:p>
        </text:list-header>
      </text:list>
      <text:p text:style-name="P3"><text:span text:style-name="T13">El plazo de presentación de las solicitudes de aprobación (anexo 1) finaliza el 30 de noviembre de 2022.</text:span></text:p>
      <text:p text:style-name="P3"><text:span text:style-name="T13"/></text:p>
      <text:p text:style-name="P3"><text:span text:style-name="T13">Ninguna solicitud presentada fuera de estos plazos se admitirá a trámite. </text:span></text:p>
      <text:p text:style-name="P10"><text:span text:style-name="T15"/></text:p>
      <text:p text:style-name="P3"><text:span text:style-name="T14">13. Modificaciones</text:span><text:span text:style-name="T13"> </text:span></text:p>
      <text:p text:style-name="P3"><text:span text:style-name="T13"/></text:p>
      <text:p text:style-name="P3"><text:span text:style-name="T13">La alteración de las condiciones que determinaron la </text:span><text:span text:style-name="T10">concesión de la subvención, y en cualquier caso, la obtención concurrente de subvenciones o ayudas de otras administraciones públicas que superen el coste de las obras realmente realizadas, puede dar lugar a la modificación de la resolución de otorgamiento. </text:span></text:p>
      <text:p text:style-name="P3"><text:span text:style-name="T10"/></text:p>
      <text:p text:style-name="P3"><text:span text:style-name="T11">14. Incumplimiento</text:span></text:p>
      <text:p text:style-name="P3"><text:span text:style-name="T10"/></text:p>
      <text:p text:style-name="P3"><text:span text:style-name="T10">El incumplimiento por causas imputables al beneficiario de las obligaciones establecidas en estas bases o en la normativa sectorial de subvenciones, o incurre en alguna de las causas del artículo 37 de la Ley 38/2003 de 17 de noviembre, General de Subvenciones, o altera las condiciones o aspectos y características relevantes del proyecto o comunicación previa que se hayan podido tener en cuenta para conceder la ayuda, así como el falseamiento, inexactitud, contradicción u omisión de los datos suministrados que hayan servido para la concesión de las subvenciones, comportará la pérdida total o parcial de éstas, y si procede, el reintegro con el abono de los intereses de demora, según lo establecido en la legislación vigente. </text:span></text:p>
      <text:p text:style-name="P3"><text:span text:style-name="T10"/></text:p>
      <text:p text:style-name="P3"><text:span text:style-name="T11">15. Naturaleza de la subvención</text:span><text:span text:style-name="T10"> </text:span></text:p>
      <text:p text:style-name="P3"><text:span text:style-name="T10"/></text:p>
      <text:p text:style-name="P3"><text:span text:style-name="T10">A todo lo que no esté previsto en estas bases específicas se aplicará la Ley 38/2003 de 17 de noviembre, General de Subvenciones; La Ley 39/2015 del procedimiento administrativo común de las administraciones públicas; el Real Decreto 887/2006, de 21 de julio, por el que se aprueba el reglamento de la Ley general de subvenciones; así como el resto de normativa que le sea de aplicación.</text:span></text:p>
      <text:p text:style-name="P3"><text:span text:style-name="T10"/></text:p>
      <text:p text:style-name="P3"><text:span text:style-name="T10">Contra esta convocatoria pública de subvenciones, que agota la vía administrativa, se puede interponer recurso de reposición ante el mismo órgano que la ha dictado, de acuerdo con los art. 123 y 124 de la Ley 39/2015, de 1 de octubre, del procedimiento administrativo común de las administraciones públicas. El plazo para interponerlo es de un mes contado desde el día siguiente a la fecha de publicación o notificación. En este caso no podrá interponerse recurso contencioso administrativo hasta que no se haya resuelto el de reposición. </text:span></text:p>
      <text:p text:style-name="P3"><text:span text:style-name="T10"/></text:p>
      <text:p text:style-name="P3"><text:span text:style-name="T10">El recurso de reposición puede presentarse en el Registro General de este Ayuntamiento o en las dependencias a que se refiere el art. 16.1 de la Ley 39/2015, y se considerará desestimado si no se </text:span><text:soft-page-break/><text:span text:style-name="T10">ha resuelto y se ha notificado su resolución en el plazo de un mes contado desde el día siguiente a su interposición. En este caso queda expedita la vía contencioso-administrativa. </text:span></text:p>
      <text:p text:style-name="P3"><text:span text:style-name="T10"/></text:p>
      <text:p text:style-name="P3"><text:span text:style-name="T10">Si no se utiliza el recurso de reposición se puede interponer directamente recurso contencioso administrativo, de acuerdo con el artículo mencionado anteriormente y los 45 y siguientes de la Ley 29/1998, de 13 de julio, reguladora de la jurisdicción contencioso-administrativa, ante el Juzgado de lo Contencioso Administrativo, en el plazo de dos meses contados desde el día siguiente a la fecha de su publicación, sin perjuicio de cualquier otro recurso o acción que se considere pertinente.</text:span></text:p>
      <text:p text:style-name="P3"><text:span text:style-name="T10"/></text:p>
      <text:p text:style-name="P3"><text:span text:style-name="T10">De acuerdo con la Ley orgánica 3/2018, de 5 de diciembre, de protección de datos de carácter personal, los datos personales que se aporten se incorporarán y se tratarán en el fichero de datos del Ayuntamiento de Muro con la finalidad llevar la gestión. Puede ejercerse el derecho de acceso, rectificación, cancelación y oposición al tratamiento de estos datos según las condiciones previstas en la legislación vigente.</text:span></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11"><text:soft-page-break/><text:span text:style-name="T11"><text:s/>ANEXO 1 </text:span></text:p>
      <text:p text:style-name="P3"><text:span text:style-name="T11"/></text:p>
      <text:p text:style-name="P3"><text:span text:style-name="T11">SOLICITUD DE APROBACIÓN EN LA CONVOCATORIA DE SUBVENCIONES MUNICIPALES 2022 PARA EL FOMENTO DE REHABILITACIÓN DE FACHADAS DE BIENES INMUEBLES SITUADOS EN EL NULCIO HISTÓRICO, EN LAS ZONAS DE RESPETO Y OTROS CATALOGADOS DE LA VILA DE MURO</text:span></text:p>
      <text:p text:style-name="P10"><text:span text:style-name="T12"/></text:p>
      <text:p text:style-name="P3"><text:span text:style-name="T11">Datos del solicitante</text:span><text:span text:style-name="T10"> </text:span></text:p>
      <text:p text:style-name="P3"><text:span text:style-name="T10"/></text:p>
      <text:p text:style-name="P3"><text:span text:style-name="T10">Nombre y apellidos: <text:tab/><text:tab/><text:tab/><text:tab/><text:tab/> <text:s text:c="6"/>NIF: </text:span></text:p>
      <text:p text:style-name="P3"><text:span text:style-name="T10">Dirección: </text:span></text:p>
      <text:p text:style-name="P3"><text:span text:style-name="T10">Población: <text:s text:c="41"/>Código postal: <text:s text:c="32"/>Teléfono: </text:span></text:p>
      <text:p text:style-name="P3"><text:span text:style-name="T10"><text:s/>electrónica: </text:span></text:p>
      <text:p text:style-name="P3"><text:span text:style-name="T10"/></text:p>
      <text:p text:style-name="P3"><text:span text:style-name="T10">Representado por: NIF: </text:span></text:p>
      <text:p text:style-name="P3"><text:span text:style-name="T10"/></text:p>
      <text:p text:style-name="P3"><text:span text:style-name="T10">Descripción del proyecto que motiva la solicitud</text:span></text:p>
      <text:p text:style-name="P3"><text:span text:style-name="T10"/></text:p>
      <text:p text:style-name="P3"><text:span text:style-name="T10">Descripción:</text:span></text:p>
      <text:p text:style-name="P3"><text:span text:style-name="T10"/></text:p>
      <text:p text:style-name="P3"><text:span text:style-name="T10"/></text:p>
      <text:p text:style-name="P3"><text:span text:style-name="T10">Presupuesto total subvencionable (coste de la obra): </text:span></text:p>
      <text:p text:style-name="P3"><text:span text:style-name="T10"/></text:p>
      <text:p text:style-name="P3"><text:span text:style-name="T10">Número de licencia de obras, título habilitante o número de registro de la solicitud del título habilitante: </text:span></text:p>
      <text:p text:style-name="P3"><text:span text:style-name="T10"/></text:p>
      <text:p text:style-name="P3"><text:span text:style-name="T11">Documentación adjunta </text:span><text:span text:style-name="T10">(marcar con una X la que corresponda)</text:span></text:p>
      <text:p text:style-name="P3"><text:span text:style-name="T10">□ Fotocopia del DNI o CIF del solicitante.</text:span></text:p>
      <text:p text:style-name="P3"><text:span text:style-name="T10">□ Copia compulsada del título de empleo (escritura de propiedad o contrato de alquiler) y, en su caso, autorización de la propiedad. </text:span></text:p>
      <text:p text:style-name="P3"><text:span text:style-name="T10">□ Si el solicitante es una comunidad de propietarios, certificación del acta en la que se aprueben las obras de rehabilitación, con la relación anexa de copropietarios firmada por los representantes de la comunidad.</text:span></text:p>
      <text:p text:style-name="P3"><text:span text:style-name="T10">□ Declaración jurada del titular de la propiedad y/o del promotor de la obra relativo a otras posibles subvenciones solicitadas para la rehabilitación del edificio (anexo 2). </text:span></text:p>
      <text:p text:style-name="P3"><text:span text:style-name="T10">□ Certificado de la titularidad de la cuenta bancaria emitida por la entidad financiera en la que el solicitante quiera que el Ayuntamiento le abone la ayuda si se convierte en beneficiario o recibo bancario en el que conste la identificación del titular y el número de cuenta .</text:span></text:p>
      <text:p text:style-name="P14">□ <text:span text:style-name="T1">Certificación de estar al corriente de las obligaciones fiscales con el Ayuntamiento de Muro. </text:span></text:p>
      <text:p text:style-name="P14"><text:span text:style-name="T1">□ Certificación de estar al corriente de las obligaciones fiscales con el Estado. </text:span></text:p>
      <text:p text:style-name="P14"><text:span text:style-name="T1">□ Certificación de estar al corriente de las obligaciones fiscales con la Seguridad social. </text:span></text:p>
      <text:p text:style-name="P14"><text:span text:style-name="T1">□ Declaración responsable de no incurrir en ningún supuesto contemplado en el art. 13.2 de la Ley 38/2003, de 17 de noviembre, General de Subvenciones ni de encontrarse sometidas a ningún procedimiento de reintegro de subvenciones públicas o procedimiento sancionador incoado por este motivo (anexo 3). </text:span></text:p>
      <text:p text:style-name="P14"><text:span text:style-name="T1">□ Declaración responsable de no destinar la vivienda a la explotación turística durante 15 años (anexo 4). </text:span></text:p>
      <text:p text:style-name="P14"><text:span text:style-name="T1">□ Licencia municipal de obras o título habilitante. </text:span></text:p>
      <text:p text:style-name="P14"><text:span text:style-name="T1">□ Memoria descriptiva del tipo de intervención por la que se solicita la subvención (materiales, acabados, etc.) o, en su caso, proyecto técnico visado. </text:span></text:p>
      <text:p text:style-name="P14"><text:soft-page-break/><text:span text:style-name="T1">□ Fotografías de las fachadas visibles desde la vía pública una vez terminadas las obras. </text:span></text:p>
      <text:p text:style-name="P14"><text:span text:style-name="T1">□ Certificación final de obras, suscrita por el técnico facultativo que las haya dirigida o, si la actuación se ha ejecutado sin la intervención de técnico facultativo, suscrita por el maestro de obras. □ Coste de las obras de acuerdo con lo previsto en la base 7 de esta convocatoria (con mediciones de las partidas realizadas y precio unitario de cada una de ellas). </text:span></text:p>
      <text:p text:style-name="P14"><text:span text:style-name="T1">□ Justificación económica de la ejecución de las obras (facturas que demuestren el coste real de las obras de rehabilitación realmente ejecutadas y de los honorarios de los técnicos facultativos, si procede, y justificantes del pago). </text:span></text:p>
      <text:p text:style-name="P14"><text:span text:style-name="T1"/></text:p>
      <text:p text:style-name="P14"><text:span text:style-name="T2">Declaro</text:span></text:p>
      <text:p text:style-name="P14"><text:span text:style-name="T2"/></text:p>
      <text:p text:style-name="P14"><text:span text:style-name="T1">Que acepto las bases de la convocatoria de subvenciones y con la presente instancia solicito la aprobación de la subvención de la Convocatoria de subvenciones municipales 2022 para el fomento de rehabilitación de fachadas de bienes inmuebles situados en el casco histórico, en las zonas de respeto y otros catalogados de la villa de Muro. </text:span></text:p>
      <text:p text:style-name="P14"><text:span text:style-name="T1"/></text:p>
      <text:p text:style-name="P14"><text:span text:style-name="T1">Muro, ___ de ______ de 202_ </text:span></text:p>
      <text:p text:style-name="P14"><text:span text:style-name="T1"/></text:p>
      <text:p text:style-name="P14"><text:span text:style-name="T1">La persona solicitante, </text:span></text:p>
      <text:p text:style-name="P14"><text:span text:style-name="T1"/></text:p>
      <text:p text:style-name="P14"><text:span text:style-name="T1"/></text:p>
      <text:p text:style-name="P14"><text:span text:style-name="T1"/></text:p>
      <text:p text:style-name="P16"><text:span text:style-name="T1">SEÑOR ALCALDE – PRESIDENTE DEL AYUNTAMIENTO DE MURO</text:span></text:p>
      <text:p text:style-name="P14"><text:span text:style-name="T1"><text:s/>De acuerdo con la Ley Orgánica 15/1999, de 13 de diciembre, de Protección de Datos de Carácter Personal le informamos que la recogida de sus datos personales es necesaria para la gestión de las ayudas y subvenciones otorgadas por el Ayuntamiento, y que serán conservadas por el Ayuntamiento de Muro. Todos los datos se incluirán en un fichero de la Base de Datos Nacional de Subvenciones BDNS, de acuerdo con el artículo 20.8.b de la Ley 38/2003, de 17 de noviembre, General de Subvencions. Asimismo, informamos que puede ejercitar los derechos de acceso, rectificación, cancelación y oposición de los datos facilitados, en la siguiente dirección: Ajuntament de Muro, pl. Conde de Empúries, 1 - 07440 Ayuntamiento de Muro </text:span></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6"><text:soft-page-break/><text:span text:style-name="T1">ANEXO 2 DECLARACIÓN DE OTRAS SUBVENCIONES SOLICITADAS </text:span></text:p>
      <text:p text:style-name="P14"><text:span text:style-name="T1"/></text:p>
      <text:p text:style-name="P14"><text:span text:style-name="T2">Datos del solicitante</text:span></text:p>
      <text:p text:style-name="P14"><text:span text:style-name="T2"/></text:p>
      <text:p text:style-name="P14"><text:span text:style-name="T1">Nombre y apellidos: <text:s text:c="55"/><text:tab/> <text:s text:c="5"/>NIF: </text:span></text:p>
      <text:p text:style-name="P14"><text:span text:style-name="T1"/></text:p>
      <text:p text:style-name="P14"><text:span text:style-name="T1">Representado por: <text:s text:c="70"/>NIF: </text:span></text:p>
      <text:p text:style-name="P14"><text:span text:style-name="T1"/></text:p>
      <text:p text:style-name="P14"><text:span text:style-name="T1">En relación con la solicitud de aprobación de la subvención de la Convocatoria de subvenciones municipales 2022 para el fomento de rehabilitación de fachadas de bienes inmuebles situados en el casco histórico, en las zonas de respeto y otros catalogados de la villa de Muro, y bajo mi responsabilidad, </text:span></text:p>
      <text:p text:style-name="P14"><text:span text:style-name="T1"/></text:p>
      <text:p text:style-name="P14"><text:span text:style-name="T2">Declaro</text:span></text:p>
      <text:p text:style-name="P14"><text:span text:style-name="T1"><text:s/>(marcar con una X la que corresponda)</text:span></text:p>
      <text:p text:style-name="P14"><text:span text:style-name="T1"/></text:p>
      <text:p text:style-name="P14"><text:span text:style-name="T1">□ No haber solicitado ninguna subvención, ayuda, ingreso o recurso para sufragar el coste de ejecución de las obras objeto de la solicitud de subvención. </text:span></text:p>
      <text:p text:style-name="P14"><text:span text:style-name="T1">□ Haber solicitado las subvenciones para rehabilitar el edificio que se señalan: </text:span></text:p>
      <text:p text:style-name="P1"><text:span text:style-name="T1"/></text:p>
      <text:p text:style-name="P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Fecha</text:p>
          </table:table-cell>
          <table:table-cell table:style-name="Tabla1.A1" office:value-type="string">
            <text:p text:style-name="P2">Administración concedente</text:p>
          </table:table-cell>
          <table:table-cell table:style-name="Tabla1.C1" office:value-type="string">
            <text:p text:style-name="P2">Importe solicitado</text:p>
          </table:table-cell>
        </table:table-row>
        <table:table-row>
          <table:table-cell table:style-name="Tabla1.A2" office:value-type="string">
            <text:p text:style-name="P2"/>
          </table:table-cell>
          <table:table-cell table:style-name="Tabla1.A2" office:value-type="string">
            <text:p text:style-name="P2"/>
          </table:table-cell>
          <table:table-cell table:style-name="Tabla1.C2" office:value-type="string">
            <text:p text:style-name="P2"/>
          </table:table-cell>
        </table:table-row>
        <table:table-row>
          <table:table-cell table:style-name="Tabla1.A2" office:value-type="string">
            <text:p text:style-name="P2"/>
          </table:table-cell>
          <table:table-cell table:style-name="Tabla1.A2" office:value-type="string">
            <text:p text:style-name="P2"/>
          </table:table-cell>
          <table:table-cell table:style-name="Tabla1.C2" office:value-type="string">
            <text:p text:style-name="P2"/>
          </table:table-cell>
        </table:table-row>
        <table:table-row>
          <table:table-cell table:style-name="Tabla1.A2" office:value-type="string">
            <text:p text:style-name="P2"/>
          </table:table-cell>
          <table:table-cell table:style-name="Tabla1.A2" office:value-type="string">
            <text:p text:style-name="P2"/>
          </table:table-cell>
          <table:table-cell table:style-name="Tabla1.C2" office:value-type="string">
            <text:p text:style-name="P2"/>
          </table:table-cell>
        </table:table-row>
      </table:table>
      <text:p text:style-name="Standard"><text:span text:style-name="T1"/></text:p>
      <text:p text:style-name="P14"><text:span text:style-name="T1"/></text:p>
      <text:p text:style-name="P14"><text:span text:style-name="T1">Muro, ___ de ______ de 202_ </text:span></text:p>
      <text:p text:style-name="P14"><text:span text:style-name="T1"/></text:p>
      <text:p text:style-name="P14"><text:span text:style-name="T1">La persona solicitante,</text:span></text:p>
      <text:p text:style-name="P14"><text:span text:style-name="T1"/></text:p>
      <text:p text:style-name="P14"><text:span text:style-name="T1"><text:s/>SEÑOR ALCALDE – PRESIDENTE DEL AYUNTAMIENTO DE MURO De acuerdo con la Ley Orgánica 15/1999, de 13 de diciembre, de Protección de Datos de Carácter Personal le informamos que la recogida de sus datos personales es necesaria para la gestión de las ayudas y subvenciones otorgadas por el Ayuntamiento, y que serán conservadas por el Ayuntamiento de Muro. Todos los datos se incluirán en un fichero de la Base de Datos Nacional de Subvenciones BDNS, de acuerdo con el artículo 20.8.b de la Ley 38/2003, de 17 de noviembre, General de Subvencions. Asimismo, informamos que puede ejercitar los derechos de acceso, rectificación, cancelación y oposición de los datos facilitados, en la siguiente dirección: Ajuntament de Muro, pl. Conde de Empúries, 1 - 07440 Ayuntamiento de Muro </text:span></text:p>
      <text:p text:style-name="P14"><text:soft-page-break/><text:span text:style-name="T1"/></text:p>
      <text:p text:style-name="P17"><text:span text:style-name="T2">ANEXO 3 </text:span></text:p>
      <text:p text:style-name="P17"><text:span text:style-name="T2"/></text:p>
      <text:p text:style-name="P17"><text:span text:style-name="T2">DECLARACIÓN RESPONSABLE DEL CUMPLIMIENTO DE LOS REQUISITOS DE LA LEY 38/2003, DE 17 DE NOVIEMBRE, GENERAL DE SUBVENCIONES </text:span></text:p>
      <text:p text:style-name="P17"><text:span text:style-name="T2"/></text:p>
      <text:p text:style-name="P17"><text:span text:style-name="T5">Datos del solicitante</text:span><text:span text:style-name="T1"> </text:span></text:p>
      <text:p text:style-name="P17"><text:span text:style-name="T1"/></text:p>
      <text:p text:style-name="P14"><text:span text:style-name="T1">Nombre y apellidos: <text:tab/><text:tab/><text:tab/><text:tab/><text:tab/> <text:s text:c="6"/>NIF:</text:span></text:p>
      <text:p text:style-name="P14"><text:span text:style-name="T1"/></text:p>
      <text:p text:style-name="P14"><text:span text:style-name="T1">Representado por: <text:s text:c="59"/>NIF:</text:span></text:p>
      <text:p text:style-name="P14"><text:span text:style-name="T1"/></text:p>
      <text:p text:style-name="P14"><text:span text:style-name="T1">En relación con la solicitud de aprobación de la subvención de la Convocatoria de subvenciones municipales 2022 para el fomento de rehabilitación de fachadas de bienes inmuebles situados en el casco histórico, en las zonas de respeto y otros catalogados de la villa de Muro, y bajo mi responsabilidad, </text:span></text:p>
      <text:p text:style-name="P14"><text:span text:style-name="T1"/></text:p>
      <text:p text:style-name="P14"><text:span text:style-name="T1">Declaro </text:span></text:p>
      <text:p text:style-name="P14"><text:span text:style-name="T1">□ Que no estoy sometido a ningún procedimiento de reintegro de subvenciones públicas, ni tengo incoado ningún procedimiento sancionador por este motivo. </text:span></text:p>
      <text:p text:style-name="P14"><text:span text:style-name="T1">□ Que no incurro en ningún supuesto contemplado en el art. 13.2 y el art. 13.3 del</text:span> <text:span text:style-name="T1">13.2 y el art. 13.3 de la ley 38/2003, de 17 de noviembre, General de Subvenciones. </text:span></text:p>
      <text:p text:style-name="P14"><text:span text:style-name="T1"/></text:p>
      <text:p text:style-name="P14"><text:span text:style-name="T1">Y para dejar constancia a los efectos oportunos, expido y firmo la presente declaración a: </text:span></text:p>
      <text:p text:style-name="P14"><text:span text:style-name="T1"/></text:p>
      <text:p text:style-name="P14"><text:span text:style-name="T1">Muro, ____ de _______ de 202_ </text:span></text:p>
      <text:p text:style-name="P14"><text:span text:style-name="T1"/></text:p>
      <text:p text:style-name="P14"><text:span text:style-name="T1">La persona solicitante, </text:span></text:p>
      <text:p text:style-name="P14"><text:span text:style-name="T1"/></text:p>
      <text:p text:style-name="P14"><text:span text:style-name="T1"/></text:p>
      <text:p text:style-name="P17"><text:span text:style-name="T1">SEÑOR ALCALDE – PRESIDENTE DEL AYUNTAMIENTO DE MURO</text:span></text:p>
      <text:p text:style-name="P17"><text:span text:style-name="T1"/></text:p>
      <text:p text:style-name="P14"><text:span text:style-name="T1"><text:s/>De acuerdo con la Ley Orgánica 15/1999, de 13 de diciembre, de Protección de Datos de Carácter Personal le informamos que la recogida de sus datos personales es necesaria para la gestión de las ayudas y subvenciones otorgadas por el Ayuntamiento, y que serán conservadas por el Ayuntamiento de Muro. Todos los datos se incluirán en un fichero de la Base de Datos Nacional de Subvenciones BDNS, de acuerdo con el artículo 20.8.b de la Ley 38/2003, de 17 de noviembre, General de Subvencions. Asimismo, informamos que puede ejercitar los derechos de acceso, rectificación, cancelación y oposición de los datos facilitados, en la siguiente dirección: Ajuntament de Muro, pl. Conde de Empúries, 1 - 07440 Ayuntamiento de Muro </text:span></text:p>
      <text:p text:style-name="P14"><text:span text:style-name="T1"/></text:p>
      <text:p text:style-name="P16"><text:soft-page-break/><text:span text:style-name="T1">ANEXO 4 </text:span></text:p>
      <text:p text:style-name="P15"><text:span text:style-name="T1"/></text:p>
      <text:p text:style-name="P14"><text:span text:style-name="T2">DECLARACIÓN RESPONSABLE DEL CUMPLIMIENTO DE LA DISPOSICIÓN ADICIONAL DECIMOCUARTA DE LA LEY 5/2018, DE 19 DE JUNIO, DE LA VIVIENDA DE LAS ILLES BALEARS</text:span><text:span text:style-name="T1"> </text:span></text:p>
      <text:p text:style-name="P14"><text:span text:style-name="T1"/></text:p>
      <text:p text:style-name="P14"><text:span text:style-name="T2">Datos del solicitante </text:span></text:p>
      <text:p text:style-name="P14"><text:span text:style-name="T2"/></text:p>
      <text:p text:style-name="P14"><text:span text:style-name="T1">Nombre y apellidos: <text:s text:c="60"/>NIF: </text:span></text:p>
      <text:p text:style-name="P14"><text:span text:style-name="T1">Representado por: <text:s text:c="63"/>NIF: </text:span></text:p>
      <text:p text:style-name="P14"><text:span text:style-name="T1"/></text:p>
      <text:p text:style-name="P14"><text:span text:style-name="T1">En relación con la solicitud de aprobación de la subvención de la Convocatoria de subvenciones municipales 2022 para el fomento de rehabilitación de fachadas de bienes inmuebles situados en el casco histórico, en las zonas de respeto y otros catalogados de la villa de Muro, y bajo mi responsabilidad, </text:span></text:p>
      <text:p text:style-name="P14"><text:span text:style-name="T1"/></text:p>
      <text:p text:style-name="P15"><text:span text:style-name="T1">Declaro</text:span></text:p>
      <text:p text:style-name="P14"><text:span text:style-name="T1"><text:s/>□ Que no se destinará la vivienda objeto de subvención a la explotación turística durante el plazo mínimo de 15 años desde la concesión y pago de la subvención </text:span></text:p>
      <text:p text:style-name="P14"><text:span text:style-name="T1">□ Que en el supuesto de no respetar esta condición, tengo la obligación del retorno íntegro de los recursos públicos invertidos debidamente actualizados con el interés legal aplicable durante el período. Y para dejar constancia a los efectos oportunos, expido y firmo la presente declaración a: </text:span></text:p>
      <text:p text:style-name="P14"><text:span text:style-name="T1"/></text:p>
      <text:p text:style-name="P14"><text:span text:style-name="T1">Muro, ____ de _______ de 202_ </text:span></text:p>
      <text:p text:style-name="P14"><text:span text:style-name="T1"/></text:p>
      <text:p text:style-name="P14"><text:span text:style-name="T1"/></text:p>
      <text:p text:style-name="P14"><text:span text:style-name="T1">La persona solicitante, </text:span></text:p>
      <text:p text:style-name="P14"><text:span text:style-name="T1"/></text:p>
      <text:p text:style-name="P14"><text:span text:style-name="T1"/></text:p>
      <text:p text:style-name="P14"><text:span text:style-name="T1"/></text:p>
      <text:p text:style-name="P14"><text:span text:style-name="T1">SEÑOR ALCALDE – PRESIDENTE DEL AYUNTAMIENTO DE MURO</text:span></text:p>
      <text:p text:style-name="P14"><text:span text:style-name="T1"/></text:p>
      <text:p text:style-name="P14"><text:span text:style-name="T1">De acuerdo con la Ley Orgánica 15/1999, de 13 de diciembre, de Protección de Datos de Carácter Personal le informamos que la recogida de sus datos personales es necesaria para la gestión de las ayudas y subvenciones otorgadas por el Ayuntamiento, y que serán conservadas por el Ayuntamiento de Muro. Todos los datos se incluirán en un fichero de la Base de Datos Nacional de Subvenciones BDNS, de acuerdo con el artículo 20.8.b de la Ley 38/2003, de 17 de noviembre, General de Subvencions. Asimismo, informamos que puede ejercitar los derechos de acceso, rectificación, cancelación y oposición de los datos facilitados, en la siguiente dirección: Ajuntament de Muro, pl. Conde de Empúries, 1 - 07440</text:span> </text:p>
      <text:p text:style-name="P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Arial2" svg:font-family="Arial" style:font-family-generic="swiss"/>
    <style:font-face style:name="Carlito" svg:font-family="Carlito" style:font-family-generic="swiss"/>
    <style:font-face style:name="Times New Roman1" svg:font-family="'Times New 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Liberation Sans Narrow" fo:font-size="12pt" style:font-size-asian="12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ListLabel_20_9" style:display-name="ListLabel 9" style:family="text">
      <style:text-properties style:font-name-complex="Times New Roman1"/>
    </style:style>
    <style:style style:name="ListLabel_20_8" style:display-name="ListLabel 8" style:family="text">
      <style:text-properties style:font-name-complex="Times New Roman1"/>
    </style:style>
    <style:style style:name="ListLabel_20_7" style:display-name="ListLabel 7" style:family="text">
      <style:text-properties style:font-name-complex="Times New Roman1"/>
    </style:style>
    <style:style style:name="ListLabel_20_6" style:display-name="ListLabel 6" style:family="text">
      <style:text-properties style:font-name-complex="Times New Roman1"/>
    </style:style>
    <style:style style:name="ListLabel_20_5" style:display-name="ListLabel 5" style:family="text">
      <style:text-properties style:font-name-complex="Times New Roman1"/>
    </style:style>
    <style:style style:name="ListLabel_20_4" style:display-name="ListLabel 4" style:family="text">
      <style:text-properties style:font-name-complex="Times New Roman1"/>
    </style:style>
    <style:style style:name="ListLabel_20_3" style:display-name="ListLabel 3" style:family="text">
      <style:text-properties style:font-name-complex="Times New Roman1"/>
    </style:style>
    <style:style style:name="ListLabel_20_2" style:display-name="ListLabel 2" style:family="text">
      <style:text-properties style:font-name="Times New Roman" fo:font-size="10pt" style:font-name-complex="Times New Roman1"/>
    </style:style>
    <style:style style:name="ListLabel_20_1" style:display-name="ListLabel 1" style:family="text">
      <style:text-properties style:font-name-complex="Times New Roman1"/>
    </style:style>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text-properties style:font-name="Times New Roman"/>
    </style:style>
    <style:style style:name="List2Level0" style:family="text">
      <style:text-properties style:font-name="Times New Roman"/>
    </style:style>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0T09:06:15.39</meta:creation-date>
    <dc:date>2022-10-10T10:22:15.02</dc:date>
    <meta:editing-duration>PT1H15M55S</meta:editing-duration>
    <meta:editing-cycles>9</meta:editing-cycles>
    <meta:generator>OpenOffice/4.1.3$Win32 OpenOffice.org_project/413m1$Build-9783</meta:generator>
    <meta:document-statistic meta:table-count="1" meta:image-count="0" meta:object-count="0" meta:page-count="12" meta:paragraph-count="198" meta:word-count="4551" meta:character-count="28482"/>
  </office:meta>
</office:document-meta>
</file>