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.132cm" fo:margin-top="0cm" fo:margin-bottom="0.529cm" fo:text-align="justify" style:justify-single-word="false" fo:orphans="2" fo:widows="2" fo:text-indent="0cm" style:auto-text-indent="false"/>
      <style:text-properties style:font-name="Times New Roman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line-height="150%" fo:text-align="justify" style:justify-single-word="false" style:text-autospace="none"/>
    </style:style>
    <style:style style:name="P12" style:family="paragraph" style:parent-style-name="Standard">
      <style:paragraph-properties loext:contextual-spacing="false" fo:margin-left="0cm" fo:margin-right="0.132cm" fo:margin-top="0cm" fo:margin-bottom="0.529cm" fo:text-align="center" style:justify-single-word="false" fo:orphans="2" fo:widows="2" fo:text-indent="0cm" style:auto-text-indent="false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018cm solid #000000" style:text-autospace="none"/>
    </style:style>
    <style:style style:name="P14" style:family="paragraph" style:parent-style-name="Standard">
      <style:paragraph-properties fo:line-height="150%" fo:text-align="justify" style:justify-single-word="false" fo:padding-left="0cm" fo:padding-right="0cm" fo:padding-top="0.035cm" fo:padding-bottom="0.035cm" fo:border-left="none" fo:border-right="none" fo:border-top="0.018cm solid #000000" fo:border-bottom="0.018cm solid #000000" style:text-autospace="none"/>
    </style:style>
    <style:style style:name="P15" style:family="paragraph" style:parent-style-name="Standard">
      <style:paragraph-properties fo:margin-left="2.223cm" fo:margin-right="0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NEX I: SOL·LICITUD PARTICIPACIÓ</text:p>
      <text:p text:style-name="P2"/>
      <text:p text:style-name="P3"><text:span text:style-name="T1">Dades del/la sol·licitant <text:s text:c="38"/>________________________________________</text:span></text:p>
      <text:p text:style-name="P13">Nom comerç <text:s text:c="15"/><text:tab/><text:tab/><text:tab/><text:tab/><text:tab/><text:tab/><text:tab/>CIF</text:p>
      <text:p text:style-name="P14">Adreça <text:tab/><text:tab/><text:tab/><text:tab/><text:tab/><text:tab/><text:tab/>Municipi</text:p>
      <text:p text:style-name="P13">Telèfon <text:tab/><text:tab/><text:tab/><text:tab/>Adreça electrònica</text:p>
      <text:p text:style-name="P4"/>
      <text:p text:style-name="P6"/>
      <text:p text:style-name="P8">SOL·LICIT</text:p>
      <text:p text:style-name="P8"/>
      <text:p text:style-name="P10">la participació en la IV Edició del Concurs d’Aparadors.</text:p>
      <text:p text:style-name="P10"/>
      <text:p text:style-name="P6"/>
      <text:p text:style-name="P6">I DECLAR:</text:p>
      <text:p text:style-name="P6"/>
      <text:p text:style-name="P11">1. Que són certes les dades que consten en aquesta sol·licitud.</text:p>
      <text:p text:style-name="P11">2. Que compleixo i accepto tots els requisits exigits a les bases específiques reguladores de la convocatòria de subvencions.</text:p>
      <text:p text:style-name="P11">3. Que em trobo al corrent en les meves obligacions tributàries i de la Seguretat Social, així com amb l’Ajuntament de Muro.</text:p>
      <text:p text:style-name="P9"/>
      <text:p text:style-name="P9"/>
      <text:p text:style-name="P9"/>
      <text:p text:style-name="P15">, <text:s text:c="15"/>de <text:s text:c="32"/>de <text:s/>2022 <text:s text:c="3"/>.</text:p>
      <text:p text:style-name="P9"/>
      <text:p text:style-name="P9"/>
      <text:p text:style-name="P9"/>
      <text:p text:style-name="P9"/>
      <text:p text:style-name="P9"/>
      <text:p text:style-name="P9">Signatura</text:p>
      <text:p text:style-name="P9"/>
      <text:p text:style-name="P9"/>
      <text:p text:style-name="P9"/>
      <text:p text:style-name="P5"/>
      <text:p text:style-name="P7">SR. BATLE DE L’AJUNTAMENT DE MURO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0T12:20:46.01</meta:creation-date>
    <meta:document-statistic meta:table-count="0" meta:image-count="0" meta:object-count="0" meta:page-count="1" meta:paragraph-count="14" meta:word-count="92" meta:character-count="718"/>
    <dc:date>2022-11-10T12:21:38.96</dc:date>
    <meta:editing-duration>PT53S</meta:editing-duration>
    <meta:editing-cycles>1</meta:editing-cycles>
    <meta:generator>OpenOffice/4.1.13$Win32 OpenOffice.org_project/4113m1$Build-9810</meta:generator>
  </office:meta>
</office:document-meta>
</file>