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237e3" officeooo:paragraph-rsid="001237e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weight="bold" officeooo:rsid="00166961" officeooo:paragraph-rsid="00166961" style:font-weight-asian="bold" style:font-weight-complex="bold"/>
    </style:style>
    <style:style style:name="P10" style:family="paragraph" style:parent-style-name="Standard">
      <style:text-properties fo:font-weight="bold" officeooo:rsid="00177aa5" officeooo:paragraph-rsid="00177aa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a8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ASSOCIACIONS CULTURALS DE MURO</text:p>
      <text:p text:style-name="P6"/>
      <text:p text:style-name="P2"/>
      <text:p text:style-name="P4">NÚMERO INSCRIPCIÓ AL REGISTRE MUNICIPAL D'ASSOCIACIONS I NOM DE L'ASSOCIACIÓ.</text:p>
      <text:p text:style-name="P4"/>
      <text:p text:style-name="Standard"/>
      <text:p text:style-name="Standard"><text:span text:style-name="T1">NÚM. <text:s/>1.</text:span> <text:s text:c="3"/>C<text:span text:style-name="T1">LUB BASQUET MURO</text:span></text:p>
      <text:p text:style-name="P1"/>
      <text:p text:style-name="P1">NÚM. 2 <text:s text:c="4"/>ASSOCIACIÓ “ NI FIGA NI RAÏM”</text:p>
      <text:p text:style-name="P1"/>
      <text:p text:style-name="P1">NÚM. 3. <text:s text:c="2"/>ASSOCIACIÓ ESPORTIVA MOTOCLUB MURO</text:p>
      <text:p text:style-name="P1"/>
      <text:p text:style-name="P1">NÚM.4. <text:s text:c="2"/>CLUB ESPORTIU MALLORCA NORD</text:p>
      <text:p text:style-name="P1"/>
      <text:p text:style-name="P1">NÚM.5 <text:s text:c="3"/>CLUB CICLISTA MURO.</text:p>
      <text:p text:style-name="P1"/>
      <text:p text:style-name="P1">NÚM. 6 <text:s text:c="2"/>ASSOCIACIÓ REVETLA D'ALGEBELI</text:p>
      <text:p text:style-name="P1"/>
      <text:p text:style-name="P1">NÚM. 7 <text:s text:c="2"/>ASSOCIACIÓ DE PARES I MARES DEL COL·LEGI PUBLIC GUILLEM BALLESTER I CERDO.</text:p>
      <text:p text:style-name="P1"/>
      <text:p text:style-name="P1">NÚM. 8 <text:s/>BANDA DE MÚSICA UNIÓ ARTÍSTICA MURERA.</text:p>
      <text:p text:style-name="P1"/>
      <text:p text:style-name="P1">NÚM. 9. ASSOCIACIÓ “ JOVES DE MURO”</text:p>
      <text:p text:style-name="P1"/>
      <text:p text:style-name="P1">NÚM. 10. CLUB DEPORTIU MURENSE.</text:p>
      <text:p text:style-name="P1"/>
      <text:p text:style-name="P1">NÚM. 11. ASSOCIACIÓ DE PERSONES MAJORS DE MURO.</text:p>
      <text:p text:style-name="P1"/>
      <text:p text:style-name="P1">NÚM. 12. <text:s/>ASSOCIACIÓ DE PARES I MARES D'ALUMNES DEL COL·LEGI SANT FRANCESC D'ASSÍS.</text:p>
      <text:p text:style-name="P1"/>
      <text:p text:style-name="P1">NÚM. 13. <text:s/>CLUB DE TENNIS MURO.</text:p>
      <text:p text:style-name="P1"/>
      <text:p text:style-name="P1">NÚM. 14. <text:s/>CORAL MIQUEL TORTELL DE MURO</text:p>
      <text:p text:style-name="P1"/>
      <text:p text:style-name="P1">NÚM. 15. ASOCIACION HOTELERA DE PLAYAS DE MURO</text:p>
      <text:p text:style-name="P1"/>
      <text:p text:style-name="P1">NÚM. 16 <text:s/>ASSOCIACIÓ CULTURAL “ ASSOCIACIÓ HOTELERA”</text:p>
      <text:p text:style-name="P1"/>
      <text:p text:style-name="P1">NÚM. 17. <text:s/>ASSOCIACIÓ DE CAÇADORS DE MURO.</text:p>
      <text:p text:style-name="P1"/>
      <text:p text:style-name="P1">NÚM. 18. <text:s/>ASSOCIACIÓ FOMENT DE CULTURA DE MURO.</text:p>
      <text:p text:style-name="P1"/>
      <text:p text:style-name="P1">NÚM. 19 <text:s/>CLUB FORA VILA DE MURO</text:p>
      <text:p text:style-name="P1"/>
      <text:p text:style-name="P1">NÚM. 20. <text:s/>ASSOCIACIÓ CULTURAL SA RIBA.</text:p>
      <text:p text:style-name="P1"/>
      <text:p text:style-name="P1">NÚM. 21. <text:s/>ASSOCIACIÓ “ AGRUPACIÓ ARTÍSTICA MURERA”.</text:p>
      <text:p text:style-name="P1"><text:soft-page-break/></text:p>
      <text:p text:style-name="P1"/>
      <text:p text:style-name="P1"/>
      <text:p text:style-name="P1">NÚM. 22. <text:s text:c="2"/>ASSOCIACIÓ “ DIMONIS DE SA PEDRERA”</text:p>
      <text:p text:style-name="P1"/>
      <text:p text:style-name="P1">NÚM. 23. <text:s/>ASSOCACIÓ DE COMERCIANTS DE MURO.</text:p>
      <text:p text:style-name="P1"/>
      <text:p text:style-name="P1">NÚM. 24. <text:s/>CLUB VOLEIBOL MURO.</text:p>
      <text:p text:style-name="P1"/>
      <text:p text:style-name="P1">NÚM. 25. <text:s/>ASSOCIACIÓ DE VEÏNS “ LES COMUNES DE SON FIOL”.</text:p>
      <text:p text:style-name="P1"/>
      <text:p text:style-name="P1">NÚM. 26. <text:s/>ASSOCIACIÓ ESCUELA TAURINA MONUMENTAL DE MURO.</text:p>
      <text:p text:style-name="P1"/>
      <text:p text:style-name="P1">NÚM. 26. A) <text:s text:c="2"/>CLUB NATACIÓ MURO.</text:p>
      <text:p text:style-name="P1"/>
      <text:p text:style-name="P1">NÚM. 27. <text:s text:c="2"/>SA RIBA CLUB TRIATLÓ.</text:p>
      <text:p text:style-name="P1"/>
      <text:p text:style-name="P1">NÚM. 28. <text:s text:c="2"/>“ MURO CLUB DE FUTBOL”</text:p>
      <text:p text:style-name="P1"/>
      <text:p text:style-name="P1">NÚM. 29. <text:s text:c="3"/>ASSOCIACIÓ SALA CENTRAL.</text:p>
      <text:p text:style-name="P1"/>
      <text:p text:style-name="P1">NÚM. 30. <text:s text:c="2"/>UNIÓ CAVALLISTA MURERA.</text:p>
      <text:p text:style-name="P1"/>
      <text:p text:style-name="P1">NÚM. 31. <text:s/>ASSOCIACIÓ PATIM, PATAM, PATUM.</text:p>
      <text:p text:style-name="P1"/>
      <text:p text:style-name="P1">NÚM. 32. <text:s text:c="2"/>ASSOCIACIÓ DE CANARICULTORS DE MURO.</text:p>
      <text:p text:style-name="P1"/>
      <text:p text:style-name="P1">NÚM. 33. <text:s text:c="2"/>ASSOCIACIÓ CLUB ESPORTIU PLATGES DE MURO.</text:p>
      <text:p text:style-name="P1"/>
      <text:p text:style-name="P1">NUM. 34 <text:s text:c="3"/>ASSOCIACIÓ FOOTBALL CLUB MURENC ATLÈTIC.</text:p>
      <text:p text:style-name="P3"/>
      <text:p text:style-name="P3">NÚM. 36. <text:s/>ASSOCIACIÓ AMICS DE LA CULTUR<text:span text:style-name="T2">A</text:span> I L’ESPORT DE MURO- ACEM</text:p>
      <text:p text:style-name="P3"/>
      <text:p text:style-name="P9">NÚM. 37. <text:s/>ASOCIACIÓN VECINOS AMICS DE MURO.</text:p>
      <text:p text:style-name="P9"/>
      <text:p text:style-name="P10">NÚM. 38. <text:s/>ASOCIACION DE VECINOS PLAYA DE MURO.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8"><text:s text:c="3"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yita Cladera</meta:initial-creator>
    <meta:creation-date>2018-01-31T09:36:10.05</meta:creation-date>
    <dc:date>2025-01-13T08:51:39.806000000</dc:date>
    <meta:editing-duration>PT1H4M34S</meta:editing-duration>
    <meta:editing-cycles>28</meta:editing-cycles>
    <meta:generator>LibreOffice/7.0.0.3$Windows_X86_64 LibreOffice_project/8061b3e9204bef6b321a21033174034a5e2ea88e</meta:generator>
    <meta:print-date>2025-01-13T08:51:50.082000000</meta:print-date>
    <meta:document-statistic meta:table-count="0" meta:image-count="0" meta:object-count="0" meta:page-count="2" meta:paragraph-count="41" meta:word-count="288" meta:character-count="1766" meta:non-whitespace-character-count="1458"/>
  </office:meta>
</office:document-meta>
</file>